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3000006EB00000892397362C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weight="bold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P6" style:family="paragraph" style:parent-style-name="Standard">
      <style:text-properties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HTML_20_Preformatte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List_20_Paragraph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</style:style>
    <style:style style:name="P14" style:family="paragraph" style:parent-style-name="List_20_Paragraph">
      <style:paragraph-properties fo:margin-left="0cm" fo:margin-right="0cm" fo:text-indent="1.251cm" style:auto-text-indent="false">
        <style:tab-stops>
          <style:tab-stop style:position="2cm"/>
          <style:tab-stop style:position="2.251cm"/>
        </style:tab-stops>
      </style:paragraph-properties>
    </style:style>
    <style:style style:name="P15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249cm"/>
        </style:tab-stops>
      </style:paragraph-properties>
    </style:style>
    <style:style style:name="P18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Body_20_Text_20_2">
      <style:paragraph-properties fo:margin-left="0cm" fo:margin-right="-0.002cm" fo:margin-top="0cm" fo:margin-bottom="0cm" fo:line-height="100%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P20" style:family="paragraph" style:parent-style-name="Standard">
      <style:paragraph-properties fo:margin-left="0cm" fo:margin-right="-0.09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-0.09cm" fo:text-align="justify" style:justify-single-word="false" fo:text-indent="1.251cm" style:auto-text-indent="false">
        <style:tab-stops>
          <style:tab-stop style:position="1.249cm"/>
        </style:tab-stops>
      </style:paragraph-properties>
    </style:style>
    <style:style style:name="P22" style:family="paragraph" style:parent-style-name="Standard">
      <style:paragraph-properties fo:margin-left="0cm" fo:margin-right="-0.002cm" fo:text-indent="0cm" style:auto-text-indent="false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-0.002cm" fo:text-indent="0cm" style:auto-text-indent="false">
        <style:tab-stops>
          <style:tab-stop style:position="1cm"/>
        </style:tab-stops>
      </style:paragraph-properties>
    </style:style>
    <style:style style:name="P24" style:family="paragraph" style:parent-style-name="ConsPlusNormal">
      <style:paragraph-properties fo:text-align="justify" style:justify-single-word="false">
        <style:tab-stops>
          <style:tab-stop style:position="2.251cm"/>
          <style:tab-stop style:position="13.684cm"/>
        </style:tab-stops>
      </style:paragraph-properties>
    </style:style>
    <style:style style:name="P25" style:family="paragraph" style:parent-style-name="HTML_20_Preformatte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26" style:family="paragraph" style:parent-style-name="HTML_20_Preformatte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7" style:family="paragraph" style:parent-style-name="Title" style:master-page-name="Standard">
      <style:paragraph-properties fo:margin-left="0cm" fo:margin-right="-0.002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28" style:family="paragraph" style:parent-style-name="Heading_20_1">
      <style:paragraph-properties fo:margin-left="-0.501cm" fo:margin-right="0cm" fo:margin-top="0cm" fo:margin-bottom="0cm" fo:text-indent="0cm" style:auto-text-indent="false"/>
      <style:text-properties fo:color="#00000a" style:font-name="Times New Roman" fo:font-size="13pt" fo:font-weight="normal" style:font-size-asian="13pt" style:font-weight-asian="normal" style:font-name-complex="Times New Roman1" style:font-size-complex="13pt"/>
    </style:style>
    <style:style style:name="P29" style:family="paragraph" style:parent-style-name="Heading_20_1">
      <style:paragraph-properties fo:margin-left="0cm" fo:margin-right="0cm" fo:margin-top="0cm" fo:margin-bottom="0cm" fo:text-indent="1.251cm" style:auto-text-indent="false"/>
      <style:text-properties fo:color="#00000a" style:font-name="Times New Roman" fo:font-size="13pt" fo:font-weight="normal" style:font-size-asian="13pt" style:font-weight-asian="normal" style:font-name-complex="Times New Roman1" style:font-size-complex="13pt"/>
    </style:style>
    <style:style style:name="P30" style:family="paragraph" style:parent-style-name="Standard">
      <style:paragraph-properties fo:hyphenation-ladder-count="no-limit"/>
      <style:text-properties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/>
      <style:text-properties fo:font-weight="bold" style:language-asian="ar" style:country-asian="SA" style:font-weight-asian="bold" style:font-size-complex="12pt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font-size="18pt" style:font-size-asian="18pt" style:language-asian="ar" style:country-asian="SA" style:font-size-complex="18pt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35cm solid #000001"/>
      <style:text-properties fo:font-weight="bold" style:language-asian="ar" style:country-asian="SA" style:font-weight-asian="bold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-0.501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weight="bold" style:font-size-asian="13pt" style:font-weight-asian="bold" style:font-size-complex="13pt" style:font-style-complex="italic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weight="bold" style:font-size-asian="13pt" style:language-asian="en" style:country-asian="US" style:font-weight-asian="bold" style:font-name-complex="Calibri1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fo:font-size="13pt" style:font-size-asian="13pt" style:font-size-complex="13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language-asian="en" style:country-asian="US" style:font-name-complex="Calibri1" style:font-size-complex="13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fo:font-style="normal" style:font-style-asian="normal" style:font-style-complex="normal"/>
    </style:style>
    <style:style style:name="P44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45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46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47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48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49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3pt" style:font-size-asian="13pt" style:font-size-complex="13pt"/>
    </style:style>
    <style:style style:name="P50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51" style:family="paragraph" style:parent-style-name="Standard">
      <style:paragraph-properties fo:margin-left="0cm" fo:margin-right="-0.09cm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3pt" style:font-size-asian="13pt" style:font-size-complex="13pt"/>
    </style:style>
    <style:style style:name="P52" style:family="paragraph" style:parent-style-name="Standard">
      <style:paragraph-properties fo:margin-left="0cm" fo:margin-right="-0.09cm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53" style:family="paragraph" style:parent-style-name="Standard">
      <style:paragraph-properties fo:margin-left="0cm" fo:margin-right="-0.09cm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3pt" fo:font-style="normal" style:font-size-asian="13pt" style:language-asian="en" style:country-asian="US" style:font-style-asian="normal" style:font-name-complex="Calibri1" style:font-size-complex="13pt" style:font-style-complex="normal"/>
    </style:style>
    <style:style style:name="P54" style:family="paragraph" style:parent-style-name="Standard">
      <style:paragraph-properties fo:margin-left="0cm" fo:margin-right="-0.09cm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55" style:family="paragraph" style:parent-style-name="Standard">
      <style:paragraph-properties fo:margin-left="0cm" fo:margin-right="-0.09cm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56" style:family="paragraph" style:parent-style-name="Standard">
      <style:paragraph-properties fo:margin-left="0cm" fo:margin-right="-0.09cm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tyle="normal" style:font-style-asian="normal" style:font-style-complex="normal"/>
    </style:style>
    <style:style style:name="P57" style:family="paragraph" style:parent-style-name="footnote_20_text" style:master-page-name="Converted1">
      <style:paragraph-properties fo:text-align="justify" style:justify-single-word="false" style:page-number="auto">
        <style:tab-stops>
          <style:tab-stop style:position="1.249cm"/>
        </style:tab-stops>
      </style:paragraph-properties>
    </style:style>
    <style:style style:name="P58" style:family="paragraph" style:parent-style-name="footnote_20_text" style:master-page-name="Converted2">
      <style:paragraph-properties fo:text-align="justify" style:justify-single-word="false" style:page-number="auto"/>
    </style:style>
    <style:style style:name="P59" style:family="paragraph" style:parent-style-name="footnote_20_text" style:master-page-name="Converted3">
      <style:paragraph-properties style:page-number="auto"/>
    </style:style>
    <style:style style:name="P60" style:family="paragraph" style:parent-style-name="footnote_20_text" style:master-page-name="Converted4">
      <style:paragraph-properties style:page-number="auto"/>
    </style:style>
    <style:style style:name="P61" style:family="paragraph" style:parent-style-name="footnote_20_text" style:master-page-name="Converted5">
      <style:paragraph-properties style:page-number="auto"/>
    </style:style>
    <style:style style:name="P62" style:family="paragraph" style:parent-style-name="footnote_20_text" style:master-page-name="Converted6">
      <style:paragraph-properties style:page-number="auto"/>
    </style:style>
    <style:style style:name="P63" style:family="paragraph" style:parent-style-name="List_20_Paragraph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64" style:family="paragraph" style:parent-style-name="List_20_Paragraph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  <style:text-properties fo:font-size="13pt" style:font-size-asian="13pt" style:font-size-complex="13pt"/>
    </style:style>
    <style:style style:name="P65" style:family="paragraph">
      <style:paragraph-properties fo:text-align="center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style:font-size-asian="13pt" style:font-size-complex="13pt" style:font-style-complex="italic"/>
    </style:style>
    <style:style style:name="T4" style:family="text">
      <style:text-properties fo:font-size="13pt" style:font-size-asian="13pt" style:language-asian="ar" style:country-asian="SA" style:font-size-complex="13pt"/>
    </style:style>
    <style:style style:name="T5" style:family="text">
      <style:text-properties fo:font-size="13pt" style:font-size-asian="13pt" style:language-asian="en" style:country-asian="US" style:font-name-complex="Calibri1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style-complex="italic"/>
    </style:style>
    <style:style style:name="T8" style:family="text">
      <style:text-properties fo:font-size="13pt" fo:font-weight="bold" style:font-size-asian="13pt" style:language-asian="en" style:country-asian="US" style:font-weight-asian="bold" style:font-name-complex="Calibri1" style:font-size-complex="13pt"/>
    </style:style>
    <style:style style:name="T9" style:family="text">
      <style:text-properties fo:font-size="13pt" fo:font-style="italic" style:font-size-asian="13pt" style:font-style-asian="italic" style:font-size-complex="13pt"/>
    </style:style>
    <style:style style:name="T10" style:family="text">
      <style:text-properties fo:font-size="13pt" fo:font-style="italic" style:font-size-asian="13pt" style:font-style-asian="italic" style:font-size-complex="13pt" style:font-weight-complex="bold"/>
    </style:style>
    <style:style style:name="T11" style:family="text">
      <style:text-properties fo:font-size="13pt" fo:font-style="italic" style:font-size-asian="13pt" style:font-style-asian="italic" style:font-size-complex="13pt" style:font-style-complex="italic"/>
    </style:style>
    <style:style style:name="T12" style:family="text">
      <style:text-properties fo:font-size="13pt" fo:font-style="italic" fo:font-weight="bold" style:font-size-asian="13pt" style:language-asian="en" style:country-asian="US" style:font-style-asian="italic" style:font-weight-asian="bold" style:font-name-complex="Calibri1" style:font-size-complex="13pt"/>
    </style:style>
    <style:style style:name="T13" style:family="text">
      <style:text-properties fo:font-size="13pt" fo:font-style="normal" fo:font-weight="bold" style:font-size-asian="13pt" style:language-asian="en" style:country-asian="US" style:font-style-asian="normal" style:font-weight-asian="bold" style:font-name-complex="Calibri1" style:font-size-complex="13pt" style:font-style-complex="normal"/>
    </style:style>
    <style:style style:name="T14" style:family="text">
      <style:text-properties fo:font-size="13pt" fo:font-style="normal" style:font-size-asian="13pt" style:font-style-asian="normal" style:font-size-complex="13pt" style:font-style-complex="normal"/>
    </style:style>
    <style:style style:name="T15" style:family="text">
      <style:text-properties fo:font-size="13pt" fo:font-style="normal" style:font-size-asian="13pt" style:font-style-asian="normal" style:font-size-complex="13pt" style:font-style-complex="normal" style:font-weight-complex="bold"/>
    </style:style>
    <style:style style:name="T16" style:family="text">
      <style:text-properties style:font-name="Times New Roman" fo:font-size="13pt" style:font-size-asian="13pt" style:font-name-complex="Times New Roman1" style:font-size-complex="13pt"/>
    </style:style>
    <style:style style:name="T17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8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19" style:family="tex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T20" style:family="text">
      <style:text-properties style:font-name="Times New Roman" fo:font-size="13pt" fo:font-style="normal" style:font-size-asian="13pt" style:font-style-asian="normal" style:font-name-complex="Times New Roman1" style:font-size-complex="13pt" style:font-style-complex="normal"/>
    </style:style>
    <style:style style:name="T21" style:family="text">
      <style:text-properties fo:font-style="italic" style:font-style-asian="italic"/>
    </style:style>
    <style:style style:name="T22" style:family="text">
      <style:text-properties fo:color="#00b050"/>
    </style:style>
    <style:style style:name="fr1" style:family="graphic" style:parent-style-name="Graphics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65" svg:width="1.664cm" svg:height="1.902cm" svg:x="0cm" svg:y="0cm">
        <draw:image xlink:href="Pictures/20000013000006EB00000892397362C2.wmf" xlink:type="simple" xlink:show="embed" xlink:actuate="onLoad">
          <text:p/>
        </draw:image>
      </draw:frame>
      <text:p text:style-name="P27"/>
      <text:p text:style-name="P1"/>
      <text:p text:style-name="P30"><text:line-break/><draw:frame draw:style-name="fr1" draw:name="1" text:anchor-type="char" svg:x="8.043cm" svg:y="0cm" svg:width="1.663cm" svg:height="1.901cm" draw:z-index="1"><draw:image xlink:href="Pictures/20000013000006EB00000892397362C2.wmf" xlink:type="simple" xlink:show="embed" xlink:actuate="onLoad"/></draw:frame></text:p>
      <text:p text:style-name="P3"/>
      <text:p text:style-name="P3"/>
      <text:p text:style-name="P3">ЕЛОВСКИЙ СЕЛЬСКИЙ СОВЕТ ДЕПУТАТОВ</text:p>
      <text:p text:style-name="P33">Емельяновского района Красноярского края</text:p>
      <text:p text:style-name="P4"/>
      <text:p text:style-name="P32">РЕШЕНИЕ</text:p>
      <text:p text:style-name="P5"/>
      <text:p text:style-name="P2"><text:span text:style-name="T4">____</text:span><text:bookmark text:name="_GoBack"/><text:span text:style-name="T4">2020г. <text:s text:c="45"/>с. Еловое <text:s text:c="48"/>№ проект</text:span></text:p>
      <text:p text:style-name="P6"/>
      <text:list xml:id="list1377618708952989498" text:style-name="Outline">
        <text:list-item>
          <text:h text:style-name="P28" text:outline-level="1">О внесении изменений в Устав Еловского</text:h>
        </text:list-item>
        <text:list-item>
          <text:h text:style-name="P28" text:outline-level="1">сельсовета Емельяновского района</text:h>
        </text:list-item>
        <text:list-item>
          <text:h text:style-name="P29" text:outline-level="1"/>
        </text:list-item>
      </text:list>
      <text:p text:style-name="P34">В целях приведения Устава Еловского сельсовета Емельяновского района Красноярского края в соответствие с требованиями федерального и краевого законодательства, руководствуясь статьями 57, 58 Устава Еловского сельсовета Емельяновского района Красноярского края, Еловский сельский Совет депутатов РЕШИЛ:</text:p>
      <text:p text:style-name="P35">1.1. главу 1 дополнить статьей 1.1 следующего содержания:</text:p>
      <text:p text:style-name="P8"><text:span text:style-name="T1">«</text:span><text:span text:style-name="T6">Статья 1.1. Наименование муниципального образования</text:span></text:p>
      <text:p text:style-name="P8"><text:span text:style-name="T1">Полное наименование муниципального образования – «сельское поселение Еловский сельсовет Емельяновского</text:span><text:span text:style-name="T9"> </text:span><text:span text:style-name="T1">муниципального района Красноярского края», сокращенное – «Еловский сельсовет Емельяновского</text:span><text:span text:style-name="T9"> </text:span><text:span text:style-name="T1">района Красноярского края», «Еловский сельсовет». Данные наименования равнозначны.</text:span><text:note text:id="ftn1" text:note-class="footnote"><text:note-citation>1</text:note-citation><text:note-body><text:p text:style-name="P57"/></text:note-body></text:note><text:span text:style-name="T1">»;</text:span></text:p>
      <text:p text:style-name="P15"><text:span text:style-name="T6">1.2. в пункте 1 статьи 3 слова </text:span><text:span text:style-name="T1">«(далее - сельсовет)» </text:span><text:span text:style-name="T6">заменить словами </text:span><text:span text:style-name="T1">«(далее также – сельсовет, поселение, муниципальное образование)»;</text:span></text:p>
      <text:p text:style-name="P44">1.3. в статье 4:</text:p>
      <text:p text:style-name="P9"><text:span text:style-name="T6">- пункт 1 исключить</text:span><text:span text:style-name="T1">;</text:span></text:p>
      <text:p text:style-name="P8"><text:span text:style-name="T6">- в пункте 8 слова </text:span><text:span text:style-name="T2">«</text:span><text:span text:style-name="T1">муниципальных правовых актов»</text:span><text:span text:style-name="T6"> заменить словами </text:span><text:span text:style-name="T2">«</text:span><text:span text:style-name="T1">муниципальных правовых актов, соглашений, заключаемых между органами местного самоуправления,»;</text:span></text:p>
      <text:p text:style-name="P9"><text:span text:style-name="T6">- в пункте 9 слова </text:span><text:span text:style-name="T1">«муниципального нормативного правового акта происходит путем доведения его»</text:span><text:span text:style-name="T6"> заменить словами </text:span><text:span text:style-name="T1">«муниципальных правовых актов, соглашений, заключаемых между органами местного самоуправления, происходит путем доведения их»;</text:span></text:p>
      <text:p text:style-name="P43"><text:span text:style-name="T1">- </text:span><text:span text:style-name="T1">дополнить пунктом 10 следующего содержания:</text:span></text:p>
      <text:p text:style-name="P42">«10. Для официального опубликования (обнародования) муниципальных правовых актов и соглашений дополнительно используется сетевое издание – портал Минюста России «Нормативные правовые акты в Российской Федерации» (http://pravo.minjust.ru, http://право-минюст.рф, регистрация в качестве сетевого издания Эл № ФС77-72471 от 05.03.2018).</text:p>
      <text:p text:style-name="P42">В случае опубликования (размещения) полного текста муниципального правового акта на указанном портале, объемные графические и табличные приложения к нему в печатном издании могут не приводиться.»;</text:p>
      <text:p text:style-name="P9"><text:span text:style-name="T6">1.4. статью 5 исключить</text:span><text:span text:style-name="T1">;</text:span></text:p>
      <text:p text:style-name="P36"><text:soft-page-break/>1.5. в статье 7:</text:p>
      <text:p text:style-name="P9"><text:span text:style-name="T6">- в подпункте 15 пункта 1 после слов </text:span><text:span text:style-name="T1">«в границах населенных пунктов сельсовета» </text:span><text:span text:style-name="T6">дополнить словами</text:span><text:span text:style-name="T1"> «организация дорожного движения,»;</text:span></text:p>
      <text:p text:style-name="P9"><text:span text:style-name="T1">- </text:span><text:span text:style-name="T6">подпункт 24 пункта 1 изложить в следующей редакции:</text:span></text:p>
      <text:p text:style-name="P40">«24) участие в организации деятельности по накоплению (в том числе раздельному накоплению) и транспортированию твердых коммунальных отходов;»;</text:p>
      <text:p text:style-name="P9"><text:span text:style-name="T1">- </text:span><text:span text:style-name="T6">в подпункте 33 пункта 1 слова</text:span><text:span text:style-name="T1"> «О государственном кадастре недвижимости» </text:span><text:span text:style-name="T6">заменить словами</text:span><text:span text:style-name="T1"> «О кадастровой деятельности»;</text:span></text:p>
      <text:p text:style-name="P9"><text:span text:style-name="T1">- </text:span><text:span text:style-name="T6">пункт 1 дополнить подпунктом 34 следующего содержания:</text:span></text:p>
      <text:p text:style-name="P40">«34) принятие в соответствии с гражданским законодательством Российской Федерации решения о сносе самовольной постройки, решения о сносе самовольной постройки или ее приведении в соответствие с предельными параметрами разрешенного строительства, реконструкции объектов капитального строительства, установленными правилами землепользования и застройки, документацией по планировке территории, или обязательными требованиями к параметрам объектов капитального строительства, установленными федеральными законами.»;</text:p>
      <text:p text:style-name="P36">- пункт 2 изложить в следующей редакции:</text:p>
      <text:p text:style-name="P40">«2. Органы местного самоуправления поселения, входящего в состав муниципального района, вправе заключать соглашения с органами местного самоуправления муниципального района о передаче им осуществления части полномочий по решению вопросов местного значения, за счет межбюджетных трансфертов, предоставляемых из бюджета поселения в бюджет муниципального района в соответствии с Бюджетным кодексом Российской Федерации.»;</text:p>
      <text:p text:style-name="P9"><text:span text:style-name="T6">- в пунктах 3, 4 </text:span><text:span text:style-name="T8">слова </text:span><text:span text:style-name="T5">«о передаче полномочий»</text:span><text:span text:style-name="T8"> заменить словами </text:span><text:span text:style-name="T5">«</text:span><text:span text:style-name="T1">о передаче осуществления части своих полномочий по решению вопросов местного значения</text:span><text:span text:style-name="T5">»;</text:span></text:p>
      <text:p text:style-name="P21"><text:span text:style-name="T6">1.6. </text:span><text:span text:style-name="T13">пункт 1 статьи 7.1 дополнить подпунктом 17 следующего содержания:</text:span></text:p>
      <text:p text:style-name="P53">«17) предоставление сотруднику, замещающему должность участкового уполномоченного полиции, и членам его семьи жилого помещения на период замещения сотрудником указанной должности;»;</text:p>
      <text:p text:style-name="P21"><text:span text:style-name="T6">1.7. </text:span><text:span text:style-name="T8">пункт 2 статьи 10 исключить</text:span><text:span text:style-name="T5">;</text:span></text:p>
      <text:p text:style-name="P38">1.8. в статье 11:</text:p>
      <text:p text:style-name="P8"><text:span text:style-name="T8">- пункт 1 после слова </text:span><text:span text:style-name="T5">«высшее»</text:span><text:span text:style-name="T8"> дополнить словом </text:span><text:span text:style-name="T5">«выборное»;</text:span></text:p>
      <text:p text:style-name="P8"><text:span text:style-name="T8">- пункт 5 исключить</text:span><text:span text:style-name="T5">;</text:span></text:p>
      <text:p text:style-name="P35">- пункт 6 изложить в следующей редакции:</text:p>
      <text:p text:style-name="P20"><text:span text:style-name="T1">«6. </text:span><text:span text:style-name="T3">Гарантии осуществления полномочий главы </text:span><text:span text:style-name="T1">сельсовета </text:span><text:span text:style-name="T3">устанавливаются настоящим Уставом в соответствии с федеральными законами и законами Красноярского края.»; </text:span></text:p>
      <text:p text:style-name="P35">1.9. в статье 13:</text:p>
      <text:p text:style-name="P8"><text:span text:style-name="T6">- пункт 1.2 дополнить словами </text:span><text:span text:style-name="T1">«, если иное не предусмотрено Федеральным законом от 06.10.2003 № 131-ФЗ «Об общих принципах организации местного самоуправления в Российской Федерации»;</text:span></text:p>
      <text:p text:style-name="P8"><text:span text:style-name="T6">- подпункт 9 пункта 2 исключить</text:span><text:span text:style-name="T1">;</text:span></text:p>
      <text:p text:style-name="P19"><text:span text:style-name="T6">-</text:span><text:span text:style-name="T1"> </text:span><text:span text:style-name="T6">пункт 4, начинающийся со слов </text:span><text:span text:style-name="T1">«4. В случае отзыва Главы сельсовета избирателями…»</text:span><text:span text:style-name="T6"> </text:span><text:span text:style-name="T7">исключить</text:span><text:span text:style-name="T3">;</text:span></text:p>
      <text:p text:style-name="P35">1.10. в статье 14:</text:p>
      <text:p text:style-name="P8"><text:span text:style-name="T6">- в</text:span><text:span text:style-name="T1"> </text:span><text:span text:style-name="T6">пункте 9 слова</text:span><text:span text:style-name="T1"> «организует профессиональное образование и дополнительное профессиональное образование» </text:span><text:span text:style-name="T6">заменить словами</text:span><text:span text:style-name="T1"> «организует получение профессионального образования и дополнительного профессионального </text:span><text:soft-page-break/><text:span text:style-name="T1">образования», </text:span><text:span text:style-name="T6">а слова</text:span><text:span text:style-name="T1"> «муниципальных служащих и работников муниципальных учреждений» </text:span><text:span text:style-name="T6">исключить</text:span><text:span text:style-name="T5">;</text:span></text:p>
      <text:p text:style-name="P8"><text:span text:style-name="T5">- </text:span><text:span text:style-name="T8">пункт 13 изложить в следующей редакции:</text:span></text:p>
      <text:p text:style-name="P41">«13) глава поселения представляет Совету ежегодные отчеты о результатах своей деятельности, деятельности администрации, в том числе о решении вопросов, поставленных Советом депутатов в порядке, установленном муниципальным нормативным правовым актом.»;</text:p>
      <text:p text:style-name="P8"><text:span text:style-name="T5">- </text:span><text:span text:style-name="T8">в пункте 15 слово</text:span><text:span text:style-name="T5"> «решения» </text:span><text:span text:style-name="T8">заменить словами</text:span><text:span text:style-name="T5"> «нормативные правовые акты»;</text:span></text:p>
      <text:p text:style-name="P37">1.11. в статье 15:</text:p>
      <text:p text:style-name="P12"><text:span text:style-name="T17">-</text:span><text:span text:style-name="T16"> </text:span><text:span text:style-name="T17">пункт 1 изложить в следующей редакции:</text:span></text:p>
      <text:p text:style-name="P25">«1. В случае досрочного прекращения полномочий Главы 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заместитель главы сельсовета, а в случае, если указанное лицо не назначено или временно отсутствует, то эти обязанности исполняет уполномоченный муниципальный служащий.»;</text:p>
      <text:p text:style-name="P12"><text:span text:style-name="T16">- </text:span><text:span text:style-name="T17">в пункте 2 слова</text:span><text:span text:style-name="T16"> «командировка и т.д.» </text:span><text:span text:style-name="T17">заменить словом</text:span><text:span text:style-name="T16"> «командировка»;</text:span></text:p>
      <text:p text:style-name="P26">1.12. пункт 4 статьи 17 изложить в следующей редакции:</text:p>
      <text:p text:style-name="P12"><text:span text:style-name="T16">«4. Правовые акты Главы поселения могут быть отменены или их действие может быть приостановлено им самим, в случае изменения перечня его полномочий - органами местного самоуправления или должностными лицами местного самоуправления, к полномочиям которых на момент отмены или приостановления действия муниципального правового акта отнесено принятие (издание) соответствующего муниципального правового акта, а также судом; а в части, регулирующей осуществление органами местного самоуправления отдельных государственных полномочий, переданных им федеральными законами и законами Красноярского края, - </text:span><text:span text:style-name="T20">уполномоченным органом </text:span><text:span text:style-name="T16">государственной власти Российской Федерации (</text:span><text:span text:style-name="T20">уполномоченным органом</text:span><text:span text:style-name="T16"> государственной власти Красноярского края).»;</text:span></text:p>
      <text:p text:style-name="P21"><text:span text:style-name="T7">1.13. </text:span><text:span text:style-name="T6">в пункте 2 статьи 18.1 слова </text:span><text:span text:style-name="T1">«путем тайного голосования»</text:span><text:span text:style-name="T6"> исключить;</text:span></text:p>
      <text:p text:style-name="P16"><text:span text:style-name="T6">1.14. подпункт 4 пункта 1 статьи 19 в после слов </text:span><text:span text:style-name="T1">«Федерального закона»</text:span><text:span text:style-name="T6"> дополнить словами </text:span><text:span text:style-name="T1">«от 06.10.2003 № 131-ФЗ «Об общих принципах организации местного самоуправления в Российской Федерации»;</text:span></text:p>
      <text:p text:style-name="P45">1.15. в статье 20:</text:p>
      <text:p text:style-name="P45">1.15.1. в пункте 1:</text:p>
      <text:p text:style-name="P16"><text:span text:style-name="T6">- в подпункте 4 слово </text:span><text:span text:style-name="T1">«законами»</text:span><text:span text:style-name="T6"> заменить словом </text:span><text:span text:style-name="T1">«законодательством»;</text:span></text:p>
      <text:p text:style-name="P45">- подпункт 13 исключить;</text:p>
      <text:p text:style-name="P45">- дополнить абзацем следующего содержания:</text:p>
      <text:p text:style-name="P48">«Иные полномочия Совета депутатов определяются федеральными законами и принимаемыми в соответствии с ними Уставом, законами Красноярского края, настоящим Уставом.»;</text:p>
      <text:p text:style-name="P16"><text:span text:style-name="T6">1.15.2. в пункте 2 после слов</text:span><text:span text:style-name="T1"> «законами или настоящим Уставом» </text:span><text:span text:style-name="T6">дополнить словом</text:span><text:span text:style-name="T1"> «, соответственно,»;</text:span></text:p>
      <text:p text:style-name="P21"><text:span text:style-name="T6">1.16. первое предложение </text:span><text:span text:style-name="T8">пункта 4 статьи 24 после </text:span><text:span text:style-name="T6">слов</text:span><text:span text:style-name="T9"> </text:span><text:span text:style-name="T1">«для подписания и обнародования»</text:span><text:span text:style-name="T6"> дополнить словами </text:span><text:span text:style-name="T1">«в течение 10 дней»;</text:span></text:p>
      <text:p text:style-name="P21"><text:span text:style-name="T7">1.17. пункт 6 статьи 25</text:span><text:span text:style-name="T3"> </text:span><text:span text:style-name="T6">изложить в следующей редакции:</text:span></text:p>
      <text:p text:style-name="P51">«6. Гарантии осуществления полномочий депутата Совета депутатов сельсовета устанавливаются настоящим Уставом в соответствии с федеральными законами и законами Красноярского края.»;</text:p>
      <text:p text:style-name="P21"><text:soft-page-break/><text:span text:style-name="T6">1.18.</text:span><text:span text:style-name="T1"> </text:span><text:span text:style-name="T6">пункт 1.1</text:span><text:span text:style-name="T1"> </text:span><text:span text:style-name="T6">статьи 26 дополнить словами </text:span><text:span text:style-name="T1">«, если иное не предусмотрено Федеральным законом от 06.10.2003 № 131-ФЗ «Об общих принципах организации местного самоуправления в Российской Федерации»;</text:span></text:p>
      <text:p text:style-name="P52">1.19. статью 28 исключить;</text:p>
      <text:p text:style-name="P52">1.20. в статье 29:</text:p>
      <text:p text:style-name="P52">- подпункт 2 пункта 1 изложить в следующей редакции:</text:p>
      <text:p text:style-name="P51">«2) осуществляет от имени поселения в соответствии с решениями Совета депутатов правомочия владения, пользования и распоряжения муниципальной собственностью поселения;»;</text:p>
      <text:p text:style-name="P21"><text:span text:style-name="T6">- в подпункте 4 пункта 1 слова </text:span><text:span text:style-name="T1">«хозяйственных обществ в форме закрытых акционерных обществ и обществ с ограниченной ответственностью»</text:span><text:span text:style-name="T6"> исключить;</text:span></text:p>
      <text:p text:style-name="P21"><text:span text:style-name="T6">1.21. в подпункте 2 пункта 11 статьи 31 слова </text:span><text:span text:style-name="T1">«избирательными объединениями, иными общественными объединениями»</text:span><text:span text:style-name="T6"> заменить словами </text:span><text:span text:style-name="T1">«руководящим органом избирательного объединения, иных общественных объединений»; </text:span></text:p>
      <text:p text:style-name="P21"><text:span text:style-name="T6">1.22. в пункте 1 статьи 31.1 слова </text:span><text:span text:style-name="T1">«, члена выборного органа местного самоуправления, выборного должностного лица местного самоуправления» </text:span><text:span text:style-name="T6">исключить;</text:span></text:p>
      <text:p text:style-name="P52">1.23. в статье 32:</text:p>
      <text:p text:style-name="P52">- пункт 1 дополнить абзацем вторым следующего содержания:</text:p>
      <text:p text:style-name="P51">«Решение о назначении выборов депутатов Совета депутатов сельсовета принимается Советом депутатов не ранее чем за 90 дней и не позднее чем за 80 дней до дня голосования.»;</text:p>
      <text:p text:style-name="P21"><text:span text:style-name="T1">- </text:span><text:span text:style-name="T6">в пункте 4 после слов</text:span><text:span text:style-name="T1"> «установления итогов» </text:span><text:span text:style-name="T6">дополнить словом</text:span><text:span text:style-name="T1"> «голосования»;</text:span></text:p>
      <text:p text:style-name="P52">1.24. статью 32.1 изложить в следующей редакции:</text:p>
      <text:p text:style-name="P21"><text:span text:style-name="T1">«</text:span><text:span text:style-name="T6">Статья 32.1. Голосование по отзыву депутата Совета депутатов сельсовета</text:span></text:p>
      <text:p text:style-name="P51"><text:s/>1. Основанием для отзыва депутата Совета депутатов сельсовета являются конкретные противоправные решения, действия или бездействия, выразившиеся в невыполнении депутатских обязанностей, нарушении Конституции Российской Федерации, федеральных законов, законов Красноярского края, настоящего Устава.</text:p>
      <text:p text:style-name="P51">Указанные обстоятельства должны быть подтверждены в судебном порядке.</text:p>
      <text:p text:style-name="P51">2. Депутат сельсовета не менее чем за 7 дней предупреждается о проведении собрания избирателей, на котором рассматривается вопрос о возбуждении вопроса о его отзыве, вправе участвовать в данном заседании, давать объяснения. Сообщение о проведении собрания должно быть опубликовано не менее чем за 7 дней до его проведения в порядке, предусмотренном для опубликования муниципальных нормативных правовых актов.</text:p>
      <text:p text:style-name="P51">3. Вопрос об отзыве депутата сельсовета не может быть возбужден ранее, чем через 6 месяцев с момента его избрания или голосования по отзыву данного депутата, если он в результате такого голосования не был лишен полномочий. Вопрос об отзыве депутата также не может быть возбужден в последние 6 месяцев срока полномочий Совета депутатов сельсовета.</text:p>
      <text:p text:style-name="P51">4. Голосование по отзыву депутата Совета сельсовета считается состоявшимся, если в голосовании приняло участие более половины избирателей, зарегистрированных на территории данного избирательного округа.</text:p>
      <text:p text:style-name="P51">5. Депутат Совета депутатов сельсовета считается отозванным, если за отзыв проголосовало не менее половины избирателей, зарегистрированных в избирательном округе, по которому был избран депутат.</text:p>
      <text:p text:style-name="P51"><text:soft-page-break/>6. Итоги голосования по отзыву депутата Совета депутатов сельсовета подлежат официальному опубликованию (обнародованию) и вступают в силу не ранее даты их официального опубликования (обнародования).</text:p>
      <text:p text:style-name="P51">7. Возбуждение вопроса об отзыве депутата назначение и проведение голосования по отзыву, определение итогов голосования производится в порядке, установленном федеральным законом и принятым в соответствии с ним законом Красноярского края для проведения местного референдума.»;</text:p>
      <text:p text:style-name="P13"><text:span text:style-name="T6">1.25. в пункте 2 статьи 35 слова </text:span><text:span text:style-name="T1">«Органы и должностные»</text:span><text:span text:style-name="T6"> заменить словами </text:span><text:span text:style-name="T1">«Должностные»;</text:span></text:p>
      <text:p text:style-name="P63">1.26. пункты 2, 3 статьи 36 изложить в следующей редакции:</text:p>
      <text:p text:style-name="P64">«2. Голосование по вопросам изменения границ сельсовета, преобразования сельсовета считается состоявшимся, если в нем приняло участие более половины жителей сельсовета или части сельсовета, обладающих избирательным правом.</text:p>
      <text:p text:style-name="P64">3. Согласие населения на изменение границ сельсовета, преобразование сельсовета считается полученным, если за указанные изменение, преобразование проголосовало более половины принявших участие в голосовании жителей сельсовета или части сельсовета.»;</text:p>
      <text:p text:style-name="P13"><text:span text:style-name="T6">1.27. в пункте 1 статьи 37 слова</text:span><text:span text:style-name="T1"> «могут проводиться» </text:span><text:span text:style-name="T6">заменить словом</text:span><text:span text:style-name="T1"> «проводятся»;</text:span></text:p>
      <text:p text:style-name="P63">1.28. статью 38.1 изложить в следующей редакции:</text:p>
      <text:p text:style-name="P13"><text:span text:style-name="T1">«</text:span><text:span text:style-name="T6">Статья 38.1. Сход граждан</text:span></text:p>
      <text:p text:style-name="P64">1. В случаях, предусмотренных Федеральным законом от 06.10.2003 № 131-ФЗ «Об общих принципах организации местного самоуправления Российской Федерации», сход граждан проводится:</text:p>
      <text:p text:style-name="P64">1) в населенном пункте по вопросу изменения границ муниципального образования, в состав которого входит указанный населенный пункт, влекущего отнесение территории указанного населенного пункта к территории другого поселения (муниципального района);</text:p>
      <text:p text:style-name="P64">2) в населенном пункте, входящем в состав муниципального образования, по вопросу введения и использования средств самообложения граждан на территории данного населенного пункта;</text:p>
      <text:p text:style-name="P64">3) в сельском населенном пункте по вопросу выдвижения кандидатуры старосты сельского населенного пункта, а также по вопросу досрочного прекращения полномочий старосты сельского населенного пункта.</text:p>
      <text:p text:style-name="P64">1.1. В сельском населенном пункте сход граждан также может проводиться в целях выдвижения кандидатур в состав конкурсной комиссии при проведении конкурса на замещение должности муниципальной службы в случаях, предусмотренных законодательством Российской Федерации о муниципальной службе.</text:p>
      <text:p text:style-name="P64">2. Сход граждан, предусмотренный настоящей статьей, правомочен при участии в нем более половины обладающих избирательным правом жителей населенного пункта или поселения. Решение такого схода граждан считается принятым, если за него проголосовало более половины участников схода граждан.»;</text:p>
      <text:p text:style-name="P63">1.29. в статье 38.2:</text:p>
      <text:p text:style-name="P13"><text:span text:style-name="T6">- в абзаце третьем пункта 2 слово </text:span><text:span text:style-name="T1">«выбору»</text:span><text:span text:style-name="T6"> заменить словом </text:span><text:span text:style-name="T1">«назначению»;</text:span></text:p>
      <text:p text:style-name="P13"><text:span text:style-name="T1">- </text:span><text:span text:style-name="T6">в подпункте 5 пункта 5 слово</text:span><text:span text:style-name="T1"> «пункт» </text:span><text:span text:style-name="T6">заменить словом</text:span><text:span text:style-name="T1"> «пункта»;</text:span></text:p>
      <text:p text:style-name="P13"><text:span text:style-name="T6">1.30. в пункте 2 статьи 39 слово </text:span><text:span text:style-name="T1">«общие»</text:span><text:span text:style-name="T6"> исключить;</text:span></text:p>
      <text:p text:style-name="P13"><text:span text:style-name="T6">1.31. в наименовании статьи 40 слова </text:span><text:span text:style-name="T1">«Общие собрания»</text:span><text:span text:style-name="T6"> заменить словом </text:span><text:span text:style-name="T1">«Собрания»;</text:span></text:p>
      <text:p text:style-name="P17"><text:span text:style-name="T6">1.32. в пункте 1 статьи 41 слово </text:span><text:span text:style-name="T1">«общих»</text:span><text:span text:style-name="T6"> исключить;</text:span></text:p>
      <text:p text:style-name="P17"><text:soft-page-break/><text:span text:style-name="T6">1.33. в статье 42 слова </text:span><text:span text:style-name="T1">«уставом территориального общественного самоуправления и» </text:span><text:span text:style-name="T6">заменить словами </text:span><text:span text:style-name="T1">«и (или) решениями Совета депутатов»;</text:span></text:p>
      <text:p text:style-name="P46">1.34. статью 43 дополнить пунктом 4 следующего содержания:</text:p>
      <text:p text:style-name="P49">«4. Право поступления на муниципальную службу имеют граждане Российской Федерации, отвечающие квалификационным требованиям по замещаемой должности муниципальной службы. При поступлении на муниципальную службу, а также при ее прохождении не допускается установление каких бы то ни было прямых или косвенных ограничений, или преимуществ в зависимости от пола, расы, национальности, 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от других обстоятельств, не связанных с профессиональными и деловыми качествами муниципального служащего.»;</text:p>
      <text:p text:style-name="P18"><text:span text:style-name="T6">1.35. в пункте 1 статьи 44 слово </text:span><text:span text:style-name="T1">«который»</text:span><text:span text:style-name="T6"> заменить словом </text:span><text:span text:style-name="T1">«которая»;</text:span></text:p>
      <text:p text:style-name="P47">1.36. в наименовании главы 9 слово «МЕСНОГО» заменить словом «МЕСТНОГО»;</text:p>
      <text:p text:style-name="P18"><text:span text:style-name="T6">1.37. в абзаце втором пункта 3 статьи 48 слова </text:span><text:span text:style-name="T1">«предприятий и учреждений Администрация»</text:span><text:span text:style-name="T6"> заменить словами </text:span><text:span text:style-name="T1">«предприятий и учреждений осуществляет Администрация»;</text:span></text:p>
      <text:p text:style-name="P47">1.38. статью 50 изложить в следующей редакции:</text:p>
      <text:p text:style-name="P18"><text:span text:style-name="T1">«</text:span><text:span text:style-name="T6">Статья 50. Местные налоги и сборы, средства самообложения граждан</text:span></text:p>
      <text:p text:style-name="P50">1. Местные налоги, сборы, а также льготы по их уплате устанавливаются сельским Советом депутатов в соответствии с Налоговым кодексом Российской Федерации.</text:p>
      <text:p text:style-name="P50">2. Под средствами самообложения граждан понимаются разовые платежи граждан, осуществляемые для решения конкретных вопросов местного значения. Размер платежей в порядке самообложения граждан устанавливается в абсолютной величине равным для всех жителей муниципального образования (населенного пункта, входящего в состав поселения), за исключением отдельных категорий граждан, численность которых не может превышать 30 процентов от общего числа жителей муниципального образования (населенного пункта, входящего в состав поселения) и для которых размер платежей может быть уменьшен.</text:p>
      <text:p text:style-name="P50">Вопросы введения и использования указанных в пункте 2 настоящей статьи разовых платежей граждан решаются на местном референдуме, а в случаях, предусмотренных пунктом 4.1 части 1 статьи 25.1 Федерального закона от 06.10.2003 № 131-ФЗ «Об общих принципах организации местного самоуправления в Российской Федерации», на сходе граждан.»;</text:p>
      <text:p text:style-name="P47">1.39. в статье 51:</text:p>
      <text:p text:style-name="P47">- пункт 1 изложить в следующей редакции:</text:p>
      <text:p text:style-name="P39">«1. Составление проекта бюджета основывается на:</text:p>
      <text:p text:style-name="P39">положениях послания Президента Российской Федерации Федеральному Собранию Российской Федерации, определяющих бюджетную политику (требования к бюджетной политике) в Российской Федерации;</text:p>
      <text:p text:style-name="P8"><text:span text:style-name="T1">основных направлениях бюджетной, налоговой и таможенно-тарифной политики Российской Федерации (основных направлениях бюджетной и налоговой </text:span><text:span text:style-name="T1">политики Красноярского края, основных направлениях бюджетной и налоговой политики муниципальных образований);</text:span></text:p>
      <text:p text:style-name="P39">прогнозе социально-экономического развития;</text:p>
      <text:p text:style-name="P39">бюджетном прогнозе (проекте бюджетного прогноза, проекте изменений бюджетного прогноза) на долгосрочный период;</text:p>
      <text:p text:style-name="P39"><text:soft-page-break/>государственных (муниципальных) программах (проектах государственных (муниципальных) программ, проектах изменений указанных программ).»;</text:p>
      <text:p text:style-name="P8"><text:span text:style-name="T1">- </text:span><text:span text:style-name="T6">пункт 7 дополнить словом</text:span><text:span text:style-name="T1"> «(обнародованию)»; </text:span></text:p>
      <text:p text:style-name="P18"><text:span text:style-name="T6">1.40. в пункте 2 статьи 51.1 слово </text:span><text:span text:style-name="T1">«оплачиваются»</text:span><text:span text:style-name="T6"> заменить словом </text:span><text:span text:style-name="T1">«осуществляются»;</text:span></text:p>
      <text:p text:style-name="P21"><text:span text:style-name="T6">1.41. в пункте 2 статьи 52 слово </text:span><text:span text:style-name="T1">«план»</text:span><text:span text:style-name="T6"> заменить словом </text:span><text:span text:style-name="T1">«плана»;</text:span></text:p>
      <text:p text:style-name="P52">1.42. в пункте 1 статьи 54:</text:p>
      <text:p text:style-name="P21"><text:span text:style-name="T6">- в подпункте 1.3 слова </text:span><text:span text:style-name="T1">«, в размере и порядке, установленными Трудовым кодексом Российской Федерации и принятыми в соответствии с ним локальными нормативными правовыми актами»</text:span><text:span text:style-name="T6"> исключить;</text:span></text:p>
      <text:p text:style-name="P21"><text:span text:style-name="T6">- в подпункте 1.4 слова </text:span><text:span text:style-name="T1">«не более 52 календарных дней» </text:span><text:span text:style-name="T6">заменить словами</text:span><text:span text:style-name="T1"> «</text:span><text:span text:style-name="T9">52 календарных дня</text:span><text:span text:style-name="T1">»;</text:span></text:p>
      <text:p text:style-name="P52">1.43. в статье 54.1:</text:p>
      <text:p text:style-name="P52">- дополнить пунктом 1.1 следующего содержания:</text:p>
      <text:p text:style-name="P51">«1.1. Перечень оснований, по которым право на пенсию за выслугу лет не возникает, определяется пунктом 2 статьи 8 Закона Красноярского края от 26.06.2008 № 6-1832 «О гарантиях осуществления полномочий депутата, члена выборного органа местного самоуправления, выборного должностного лица местного самоуправления в Красноярском крае» (далее – Закон края).»;</text:p>
      <text:p text:style-name="P21"><text:span text:style-name="T6">- в пункте 2 слова </text:span><text:span text:style-name="T1">«пенсионному обеспечению (государственной пенсии) и пенсии за выслугу лет составляла 45 процентов»</text:span><text:span text:style-name="T6"> заменить словами </text:span><text:span text:style-name="T1">«пенсионному обеспечению и пенсии за выслугу лет составляла не более 45 процентов»;</text:span></text:p>
      <text:p text:style-name="P21"><text:span text:style-name="T6">- в пункте 6 слова </text:span><text:span text:style-name="T1">«Закона Красноярского края от 26.06.2008 № 6-1832 «О гарантиях осуществления полномочий депутата, члена выборного органа местного самоуправления, выборного должностного лица местного самоуправления в Красноярском крае» (далее – Закон края)» </text:span><text:span text:style-name="T6">заменить словами</text:span><text:span text:style-name="T1"> «Закона края»; </text:span></text:p>
      <text:p text:style-name="P21"><text:span text:style-name="T1">- </text:span><text:span text:style-name="T6">в пункте 8 слова</text:span><text:span text:style-name="T1"> «предоставляется право на назначение пенсии за выслугу лет» </text:span><text:span text:style-name="T6">заменить словами</text:span><text:span text:style-name="T1"> «то право на назначение пенсии за выслугу лет предоставляется»;</text:span></text:p>
      <text:p text:style-name="P52">1.44. в статье 54.2:</text:p>
      <text:p text:style-name="P52">1.44.1. в пункте 1:</text:p>
      <text:p text:style-name="P52">- подпункт 3 изложить в следующей редакции:</text:p>
      <text:p text:style-name="P51">«3) получение в установленном порядке информации и материалов, необходимых для исполнения полномочий;</text:p>
      <text:p text:style-name="P54">(Лицо, замещающее муниципальную должность, имеет право на получение в установленном порядке информации и материалов, необходимых для исполнения полномочий по вопросам местного значения, от находящихся на соответствующей территории муниципального образования органов местного самоуправления, а в случаях, установленных федеральными законами, - от организаций всех форм собственности, общественных объединений и их должностных лиц.</text:p>
      <text:p text:style-name="P56"><text:span text:style-name="T1">Уставом муниципального образования для лиц, замещающих муниципальную должность, может быть предусмотрено право внеочередного приема должностными лицами органов местного самоуправления)</text:span><text:span text:style-name="T1">.»;</text:span></text:p>
      <text:p text:style-name="P55">- дополнить подпунктами 4, 5 следующего содержания:</text:p>
      <text:p text:style-name="P54">«4) дополнительное профессиональное образование с сохранением на этот период замещаемой должности;</text:p>
      <text:p text:style-name="P56"><text:span text:style-name="T1">5) компенсация, выплачиваемая депутату представительного органа в связи с освобождением его от производственных обязанностей и служебных обязанностей в соответствии с пунктом 3 настоящей статьи в размере.</text:span></text:p>
      <text:p text:style-name="P54"><text:soft-page-break/>(Указанная компенсация производится в порядке, определенном представительным органом);»;</text:p>
      <text:p text:style-name="P21"><text:span text:style-name="T6">1.44.2. в пункте 2 слова </text:span><text:span text:style-name="T1">«муниципальную должность»</text:span><text:span text:style-name="T6"> заменить словами </text:span><text:span text:style-name="T1">«муниципальную должность на непостоянной основе»;</text:span></text:p>
      <text:p text:style-name="P52">1.44.3. дополнить пунктом 3 следующего содержания:</text:p>
      <text:p text:style-name="P21"><text:span text:style-name="T1">«3. Депутату Еловского сельского Совета депутатов для осуществления своих полномочий на непостоянной основе гарантируется сохранение места работы (должности) на период, продолжительность которого составляет в совокупности _____ рабочих дней в месяц </text:span><text:span text:style-name="T9">(не менее двух и не более шести)</text:span><text:span text:style-name="T1">.</text:span></text:p>
      <text:p text:style-name="P21"><text:span text:style-name="T1">Освобождение от выполнения производственных или служебных обязанностей депутата, осуществляющего свои полномочия на непостоянной основе, производится по заявлению депутата в порядке, установленном </text:span><text:span text:style-name="T14">Еловским сельским Советом депутатов.»;</text:span></text:p>
      <text:p text:style-name="P21"><text:span text:style-name="T6">1.45. в пункте 2 статьи 55 слова </text:span><text:span text:style-name="T1">«в соответствии с Федеральным законом «Об общих принципах организации местного самоуправления в Российской Федерации»</text:span><text:span text:style-name="T6"> исключить;</text:span></text:p>
      <text:p text:style-name="P52">1.46. статью 57 изложить в следующей редакции:</text:p>
      <text:p text:style-name="P21"><text:span text:style-name="T1">«</text:span><text:span text:style-name="T6">Статья 57. Принятие Устава поселения и внесение в него изменений и дополнений</text:span></text:p>
      <text:p text:style-name="P51">1. Устав поселения принимается Советом депутатов поселения.</text:p>
      <text:p text:style-name="P51">2. Устав поселения, решение Совета депутатов поселения о внесении изменений и дополнений в устав поселения принимаются большинством в две трети голосов от установленной численности депутатов Совета депутатов поселения.</text:p>
      <text:p text:style-name="P51">3. Проект устава поселения, проект муниципального правового акта о внесении изменений и дополнений в устав муниципального образования не позднее чем за 30 дней до дня рассмотрения вопроса о принятии устава муниципального образования, внесении изменений и дополнений в устав муниципального образования подлежат официальному опубликованию (обнародованию) с одновременным опубликованием (обнародованием) установленного представительным органом муниципального образования порядка учета предложений по проекту указанного устава, проекту указанного муниципального правового акта, а также порядка участия граждан в его обсуждении. </text:p>
      <text:p text:style-name="P51">Не требуется официальное опубликование (обнародование) порядка учета предложений по проекту муниципального правового акта о внесении изменений и дополнений в устав муниципального образования, а также порядка участия граждан в его обсуждении в случае, когда в устав муниципального образования вносятся изменения в форме точного воспроизведения положений Конституции Российской Федерации, федеральных законов, Устава или законов Красноярского края в целях приведения данного устава в соответствие с этими нормативными правовыми актами.</text:p>
      <text:p text:style-name="P21"><text:span text:style-name="T1">4. Проект устава поселения, проект нормативного правового акта о внесении в устав изменений и дополнений подлежит вынесению на публичные слушания в </text:span><text:span text:style-name="T1">соответствии с настоящим Уставом, кроме случаев, когда в устав муниципального образования вносятся изменения в форме точного воспроизведения положений Конституции Российской Федерации, федеральных законов, Устава или Красноярского края в целях приведения Устава в соответствие с этими нормативными правовыми актами.</text:span></text:p>
      <text:p text:style-name="P51">5. Изменения и дополнения, внесенные в устав и изменяющие структуру органов местного самоуправления, разграничение полномочий между органами местного самоуправления (за исключением случаев приведения устава в соответствие с федеральными законами, а также изменения полномочий, срока полномочий, <text:soft-page-break/>порядка избрания выборных должностных лиц местного самоуправления), вступают в силу после истечения срока полномочий Совета депутатов, принявшего муниципальный правовой акт о внесении указанных изменений и дополнений в устав муниципального образования.»;</text:p>
      <text:p text:style-name="P52">1.47. статью 59 дополнить пунктом 4 следующего содержания:</text:p>
      <text:p text:style-name="P21"><text:span text:style-name="T1">«4. Действие подпункта 24 пункта 1 статьи 7 в редакции Решения № ____ от _________</text:span> <text:span text:style-name="T1">«О внесении изменений в Устав Еловского сельсовета Емельяновского района», </text:span><text:span text:style-name="T9">(которым этот подпункт дополняется в Устав) </text:span><text:span text:style-name="T1">приостановлено до 01.01.2021 г. в соответствии с Законом Красноярского края от 31.10.2019 № 8-3238 «О внесении изменений в статью 1 Закона края «О закреплении вопросов местного значения за сельскими поселениями Красноярского края».</text:span></text:p>
      <text:p text:style-name="P14"><text:span text:style-name="T6">2.</text:span><text:span text:style-name="T1"> Контроль за исполнением настоящего Решения возложить на председателя Совета депутатов Бородина И.А., главу Еловского сельсовета Шалютова И.И.</text:span></text:p>
      <text:p text:style-name="P14"><text:span text:style-name="T6">3.</text:span><text:span text:style-name="T1"> Глава Еловского сельсовета Емельяновского района обязан опубликовать (обнародовать) зарегистрированное настоящее Решение в течение семи дней со дня его поступления из Управления Министерства юстиции Российской Федерации по Красноярскому краю.</text:span></text:p>
      <text:p text:style-name="P10"><text:span text:style-name="T6">4.</text:span><text:span text:style-name="T1"> Настоящее Решение вступает в силу со дня официального опубликования (обнародования).</text:span></text:p>
      <text:p text:style-name="P11"/>
      <text:p text:style-name="P11"/>
      <text:p text:style-name="P24"><text:span text:style-name="T1">Председатель Совета депутатов<text:tab/> <text:s text:c="3"/></text:span><text:span text:style-name="T15">И.А. Бородин</text:span></text:p>
      <text:p text:style-name="P22"/>
      <text:p text:style-name="P23"><text:span text:style-name="T1">Глава сельсовета <text:s text:c="93"/>И.И. Шалютов</text:span><text:span text:style-name="T10">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0pt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weight="bold" style:font-weight-asian="bold" style:font-size-complex="14pt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 New" fo:font-size="10pt" style:font-size-asian="10pt" style:font-name-complex="Courier New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logova</meta:initial-creator>
    <meta:editing-cycles>7</meta:editing-cycles>
    <meta:print-date>2020-09-18T02:34:00</meta:print-date>
    <meta:creation-date>2020-10-06T09:47:00</meta:creation-date>
    <dc:date>2020-10-27T09:46:48.75</dc:date>
    <meta:editing-duration>PT21M36S</meta:editing-duration>
    <meta:generator>OpenOffice/4.1.2$Win32 OpenOffice.org_project/412m3$Build-9782</meta:generator>
    <meta:document-statistic meta:table-count="0" meta:image-count="1" meta:object-count="0" meta:page-count="9" meta:paragraph-count="167" meta:word-count="3049" meta:character-count="2417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